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199cm" fo:margin-left="-0.191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5.424cm"/>
    </style:style>
    <style:style style:name="Таблица1.D" style:family="table-column">
      <style:table-column-properties style:column-width="3.889cm"/>
    </style:style>
    <style:style style:name="Таблица1.E" style:family="table-column">
      <style:table-column-properties style:column-width="4.101cm"/>
    </style:style>
    <style:style style:name="Таблица1.F" style:family="table-column">
      <style:table-column-properties style:column-width="3.404cm"/>
    </style:style>
    <style:style style:name="Таблица1.G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-left="0.191cm" fo:padding-right="0.191cm" fo:padding-top="0.097cm" fo:padding-bottom="0.097cm" fo:border="0.5pt solid #000000"/>
    </style:style>
    <style:style style:name="Таблица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G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1.11" style:family="table-row">
      <style:table-row-properties style:min-row-height="13.718cm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12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21" style:family="paragraph" style:parent-style-name="Text_20_body">
      <style:paragraph-properties fo:margin-top="0cm" fo:margin-bottom="0.353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Arial Unicode MS" style:font-size-asian="9pt" style:language-asian="ru" style:country-asian="RU" style:font-name-complex="Times New Roman" style:font-size-complex="9pt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Arial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9pt" officeooo:paragraph-rsid="000ce30e" style:font-size-asian="9pt" style:font-name-complex="Times New Roman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46" style:family="paragraph" style:parent-style-name="Обычный">
      <style:paragraph-properties fo:line-height="100%"/>
      <style:text-properties style:font-name="Arial" fo:font-size="9pt" style:font-size-asian="9pt" style:font-name-complex="Times New Roman" style:font-size-complex="9pt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font-name-complex="Times New Roman" style:font-size-complex="9pt"/>
    </style:style>
    <style:style style:name="T6" style:family="text">
      <style:text-properties style:font-name="Arial" fo:font-size="9pt" style:font-name-asian="Arial Unicode MS" style:font-size-asian="9pt" style:language-asian="ru" style:country-asian="RU" style:font-name-complex="Times New Roman" style:font-size-complex="9pt"/>
    </style:style>
    <style:style style:name="T7" style:family="text">
      <style:text-properties style:font-name="Arial" fo:font-size="9pt" fo:language="en" fo:country="US" style:font-size-asian="9pt" style:font-size-complex="9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color="#fdfbfb" loext:opacity="100%" style:font-name="Arial" fo:font-weight="bold" style:letter-kerning="true" style:font-weight-asian="bold"/>
    </style:style>
    <style:style style:name="T10" style:family="text">
      <style:text-properties fo:color="#fdfbfb" loext:opacity="100%"/>
    </style:style>
    <style:style style:name="T11" style:family="text">
      <style:text-properties fo:color="#fdfbfb" loext:opacity="100%" fo:font-weight="bold" style:letter-kerning="true" style:font-weight-asian="bold"/>
    </style:style>
    <style:style style:name="T12" style:family="text">
      <style:text-properties style:use-window-font-color="true" loext:opacity="0%" style:font-name="Arial" fo:font-weight="bold" style:letter-kerning="true" style:font-weight-asian="bold"/>
    </style:style>
    <style:style style:name="T13" style:family="text">
      <style:text-properties fo:font-weight="bold" style:letter-kerning="true" style:font-weight-asian="bold"/>
    </style:style>
    <style:style style:name="T14" style:family="text">
      <style:text-properties officeooo:rsid="000ce30e"/>
    </style:style>
    <style:style style:name="T15" style:family="text">
      <style:text-properties fo:color="#000000" loext:opacity="100%" style:font-name="Arial" fo:font-style="italic" style:letter-kerning="true" style:font-style-asian="italic" style:font-size-complex="9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9pt" style:font-size-asian="9pt" style:font-name-complex="Times New Roman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Arial"/>
    </style:style>
    <style:style style:name="T21" style:family="text">
      <style:text-properties style:font-name="Arial" fo:font-size="9pt" style:font-size-asian="9pt" style:font-size-complex="9pt"/>
    </style:style>
    <style:style style:name="T2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">Информационный лист</text:p>
      <text:p text:style-name="P1">о региональных мерах социальной поддержки</text:p>
      <text:p text:style-name="P29"><text:span text:style-name="Основной_20_шрифт_20_абзаца"><text:span text:style-name="T1"><text:s/>многодетных семей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2">Мера социальной поддержки</text:span></text:span>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2">Категория лиц, которым предоставляется <text:s/>мера социальной поддержки</text:span></text:span></text:p>
          </table:table-cell>
          <table:table-cell table:style-name="Таблица1.A1" office:value-type="string">
            <text:p text:style-name="P5">Условия получения меры социальной поддержки</text:p>
          </table:table-cell>
          <table:table-cell table:style-name="Таблица1.A1" office:value-type="string">
            <text:p text:style-name="P3">Нормативный правовой акт, которым установлена мера социальной поддержки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2">Орган исполнительной власти, ответственный <text:s/>за предоставление меры социальной <text:s/>поддержки</text:span></text:span></text:p>
          </table:table-cell>
          <table:table-cell table:style-name="Таблица1.G1" office:value-type="string">
            <text:p text:style-name="P3">Куда следует обращаться за предоставлением меры социальной поддержки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егиональный материнский (семейный) капитал на</text:p>
            <text:p text:style-name="P6">третьего ребенка и последующих детей (100 000 рублей)</text:p>
          </table:table-cell>
          <table:table-cell table:style-name="Таблица1.A2" office:value-type="string">
            <text:p text:style-name="P11">Граждане Российской Федерации, проживающие в Тюменской области:</text:p>
            <text:p text:style-name="P11">- женщина, родившая (усыновившая) третьего ребенка и последующих детей;</text:p>
            <text:p text:style-name="P11">- мужчина, являющийся отцом (усыновителем) трех и более детей (в случае: смерти женщины, объявления ее умершей; лишения родительских прав либо ограничения ее в родительских правах)</text:p>
            <text:p text:style-name="P4"/>
            <text:p text:style-name="P4"/>
          </table:table-cell>
          <table:table-cell table:style-name="Таблица1.A2" office:value-type="string">
            <text:p text:style-name="P33"><text:span text:style-name="Основной_20_шрифт_20_абзаца"><text:span text:style-name="T4">- </text:span></text:span><text:span text:style-name="Основной_20_шрифт_20_абзаца"><text:span text:style-name="T5">рождение (усыновление) третьего и (или) последующего ребенка;</text:span></text:span></text:p>
            <text:p text:style-name="P33"><text:span text:style-name="Основной_20_шрифт_20_абзаца"><text:span text:style-name="T5">- факт проживания заявителя в Тюменской области, в том числе на дату рождения ребенка, подтверждается сведениями о регистрации по месту жительства и (или) решением суда об установлении фактов, имеющих юридическое значение;</text:span></text:span></text:p>
            <text:p text:style-name="P33"><text:span text:style-name="Основной_20_шрифт_20_абзаца"><text:span text:style-name="T5">- на дату обращения ребенок не достиг возраста 3 года.</text:span></text:span></text:p>
            <text:p text:style-name="P9"/>
          </table:table-cell>
          <table:table-cell table:style-name="Таблица1.A2" office:value-type="string">
            <text:p text:style-name="P8">Закон Тюменской области от 28.12.2004 N 331 "О социальной поддержке отдельных категорий граждан в Тюменской области";</text:p>
            <text:p text:style-name="P8">постановление Правительства Тюменской области от 27.12.2011 N 503-п "О региональном материнском (семейном) капитале"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14">Заявление подается:</text:p>
            <text:p text:style-name="P14">- лично через ГАУ ТО "Многофункциональный центр предоставления государственных и муниципальных услуг в Тюменской области";</text:p>
            <text:p text:style-name="P14">- лично через Учреждение социального обслуживания населения по месту жительства;</text:p>
            <text:p text:style-name="P31"><text:span text:style-name="Основной_20_шрифт_20_абзаца"><text:span text:style-name="T4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4">https://www.gosuslugi.ru</text:span></text:span></text:a><text:span text:style-name="Основной_20_шрифт_20_абзаца"><text:span text:style-name="T4">), Портал услуг Тюменской области (https://uslugi.admtyumen.ru)</text:span>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Ежемесячная денежная выплата на третьего ребенка и последующих детей, рожденного (рожденных) не позднее 31.12.2022, до достижения ребенком возраста <text:soft-page-break/>трех лет</text:p>
            <text:p text:style-name="P13"/>
          </table:table-cell>
          <table:table-cell table:style-name="Таблица1.A2" office:value-type="string">
            <text:p text:style-name="P19">Родители (усыновители) третьего и (или) последующего ребенка, являющиеся гражданами Российской Федерации и проживающие в Тюменской области</text:p>
          </table:table-cell>
          <table:table-cell table:style-name="Таблица1.A2" office:value-type="string">
            <text:p text:style-name="P14">- размер среднедушевого дохода семьи не превышает 2-кратную величину прожиточного минимума трудоспособного населения, <text:soft-page-break/>установленную в Тюменской области на дату обращения за назначением выплаты;</text:p>
            <text:p text:style-name="P14"/>
            <text:p text:style-name="P14">- <text:s/>ребенок рожден не позднее 31.12.2022;</text:p>
            <text:p text:style-name="P14"/>
            <text:p text:style-name="P14">- ребенок не достиг возраста 3 года.</text:p>
          </table:table-cell>
          <table:table-cell table:style-name="Таблица1.A2" office:value-type="string">
            <text:p text:style-name="P7">Закон Тюменской области от 28.12.2004 N 331 "О социальной поддержке отдельных категорий граждан в Тюменской области";</text:p>
            <text:p text:style-name="P7">Постановление Правительства Тюменской области от <text:soft-page-break/>15.10.2012 N 411-п "О ежемесячной денежной выплате на третьего ребенка и последующих детей"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14">Заявление подается:</text:p>
            <text:p text:style-name="P14">- лично через ГАУ ТО "Многофункциональный центр предоставления государственных и муниципальных услуг в Тюменской области";</text:p>
            <text:p text:style-name="P14">- лично через Учреждение социального обслуживания населения по месту жительства;</text:p>
            <text:p text:style-name="P31"><text:soft-page-break/><text:span text:style-name="Основной_20_шрифт_20_абзаца"><text:span text:style-name="T4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4">https://www.gosuslugi.ru</text:span></text:span></text:a><text:span text:style-name="Основной_20_шрифт_20_абзаца"><text:span text:style-name="T4">), Портал услуг Тюменской области (https://uslugi.admtyumen.ru)</text:span></text:span>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3">Единовременная выплата на улучшение жилищных условий при рождении одновременно трех и более детей</text:p>
          </table:table-cell>
          <table:table-cell table:style-name="Таблица1.A2" office:value-type="string">
            <text:p text:style-name="P19">Семьи, в которых родились трое и более детей одновременно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4">- <text:s/>родители, находящиеся в зарегистрированном браке или одинокий родитель, являются гражданами Российской Федерации и проживают в Тюменской области в течение 5 лет, предшествующих обращению за государственной поддержкой;</text:span></text:span></text:p>
            <text:p text:style-name="P31"/>
            <text:p text:style-name="P31"><text:span text:style-name="Основной_20_шрифт_20_абзаца"><text:span text:style-name="T4">- <text:s text:c="2"/>на дату рождения одновременно трех и более детей в собственности членов семьи отсутствует жилое помещение (жилые помещения), общая площадь которого (которых) превышает расчетную площадь жилого помещения исходя из 18 кв. м общей площади жилого помещения на одного члена семьи (за исключением случаев, когда у членов семьи имеются в собственности доли в жилом помещении и сособственники данного жилого помещения не </text:span></text:span><text:soft-page-break/><text:span text:style-name="Основной_20_шрифт_20_абзаца"><text:span text:style-name="T4">являются совместно проживающими членами семьи).</text:span></text:span></text:p>
          </table:table-cell>
          <table:table-cell table:style-name="Таблица1.A2" office:value-type="string">
            <text:p text:style-name="P7">Постановление Правительства Тюменской области от 30.01.2013 N 20-п <text:s/>"О дополнительных мерах государственной поддержки семей при рождении одновременно трех и более детей"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14">Заявление подается:</text:p>
            <text:p text:style-name="P14">- лично через ГАУ ТО "Многофункциональный центр предоставления государственных и муниципальных услуг в Тюменской области";</text:p>
            <text:p text:style-name="P14">- лично через Учреждение социального обслуживания населения по месту жительства;</text:p>
            <text:p text:style-name="P14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https://uslugi.admtyumen.ru)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Компенсация расходов на оплату коммунальных услуг в размере 30% от установленных тарифов в пределах нормативов потребления коммунальных услуг</text:p>
          </table:table-cell>
          <table:table-cell table:style-name="Таблица1.A2" office:value-type="string">
            <text:p text:style-name="P19">Многодетные малоимущие семьи</text:p>
          </table:table-cell>
          <table:table-cell table:style-name="Таблица1.A2" office:value-type="string">
            <text:p text:style-name="P15">- наличие в семье <text:s/>3-х и более детей в возрасте до 18 лет;</text:p>
            <text:p text:style-name="P15"/>
            <text:p text:style-name="P15">- среднедушевой доход семьи не превышает величину прожиточного минимума трудоспособного населения, установленную в Тюменской области.</text:p>
          </table:table-cell>
          <table:table-cell table:style-name="Таблица1.A2" office:value-type="string">
            <text:p text:style-name="P26">Закон Тюменской области от 28.12.2004 N 331 "О социальной поддержке отдельных категорий граждан в Тюменской области";</text:p>
            <text:p text:style-name="P8">Постановление Правительства Тюменской области от 01.10.2021 N 614-п <text:s/>"О предоставлении компенсации расходов на оплату жилых помещений и коммунальных услуг, услуг связи отдельным категориям граждан в Тюменской области и признании утратившими силу некоторых нормативных правовых актов"</text:p>
          </table:table-cell>
          <table:table-cell table:style-name="Таблица1.A2" office:value-type="string">
            <text:p text:style-name="P7">Департамент социального развития Тюменской области</text:p>
          </table:table-cell>
          <table:table-cell table:style-name="Таблица1.G2" office:value-type="string">
            <text:p text:style-name="P14">Заявление подается:</text:p>
            <text:p text:style-name="P14">- лично через ГАУ ТО "Многофункциональный центр предоставления государственных и муниципальных услуг в Тюменской области";</text:p>
            <text:p text:style-name="P14">- лично через Учреждение социального обслуживания населения по месту жительства;</text:p>
            <text:p text:style-name="P31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5">https://www.gosuslugi.ru</text:span></text:span></text:a><text:span text:style-name="Основной_20_шрифт_20_абзаца"><text:span text:style-name="T5">), Портал услуг Тюменской области (https://uslugi.admtyumen.ru)</text:span></text:span>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Компенсация расходов на плату за коммунальную услугу по обращению с твердыми коммунальными отходами в размере 100% - в отношении детей,</text:p>
            <text:p text:style-name="P6">30% - в отношении родителей (усыновителей)</text:p>
          </table:table-cell>
          <table:table-cell table:style-name="Таблица1.A2" office:value-type="string">
            <text:p text:style-name="P19">Многодетные малоимущие семьи</text:p>
          </table:table-cell>
          <table:table-cell table:style-name="Таблица1.A2" office:value-type="string">
            <text:p text:style-name="P17">- наличие в семье <text:s/>3-х и более детей в возрасте до 18 лет;</text:p>
            <text:p text:style-name="P17">- среднедушевой доход семьи не превышает величину прожиточного минимума трудоспособного населения, установленную в Тюменской области.</text:p>
          </table:table-cell>
          <table:table-cell table:style-name="Таблица1.A2" office:value-type="string">
            <text:p text:style-name="P7">Закон Тюменской области от 28.12.2004 N 331 "О социальной поддержке отдельных категорий граждан в Тюменской области";</text:p>
            <text:p text:style-name="P7">Постановление Правительства Тюменской области от 08.02.2019 N 35-п "Об утверждении Порядка предоставления компенсации расходов на плату за коммунальную услугу по обращению с твердыми коммунальными отходами"</text:p>
            <text:p text:style-name="P7"/>
          </table:table-cell>
          <table:table-cell table:style-name="Таблица1.A2" office:value-type="string">
            <text:p text:style-name="P7">Департамент социального развития Тюменской области</text:p>
          </table:table-cell>
          <table:table-cell table:style-name="Таблица1.G2" office:value-type="string">
            <text:p text:style-name="P14">Заявление подается:</text:p>
            <text:p text:style-name="P14">- лично через ГАУ ТО "Многофункциональный центр предоставления государственных и муниципальных услуг в Тюменской области";</text:p>
            <text:p text:style-name="P14">- лично через Учреждение социального обслуживания населения по месту жительства;</text:p>
            <text:p text:style-name="P31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Основной_20_шрифт_20_абзаца"><text:span text:style-name="T5">https://www.gosuslugi.ru</text:span></text:span></text:a><text:span text:style-name="Основной_20_шрифт_20_абзаца"><text:span text:style-name="T5">), Портал услуг Тюменской области (https://uslugi.admtyumen.ru)</text:span></text:span></text:p>
          </table:table-cell>
        </table:table-row>
        <table:table-row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Бесплатный проезд на автомобильном <text:soft-page-break/>транспорте общего пользования в городском и пригородном <text:s/>сообщении или денежная компенсация проезда (по выбору заявителя)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5">Обучающиеся общеобразовательных </text:span></text:span><text:soft-page-break/><text:span text:style-name="Основной_20_шрифт_20_абзаца"><text:span text:style-name="T5">учреждений из многодетных малоимущих семей</text:span></text:span></text:p>
          </table:table-cell>
          <table:table-cell table:style-name="Таблица1.A2" office:value-type="string">
            <text:p text:style-name="P7">- наличие в семье <text:s/>3-х и более детей в <text:soft-page-break/>возрасте до 18 лет;</text:p>
            <text:p text:style-name="P7"/>
            <text:p text:style-name="P7">- среднедушевой доход семьи не превышает величину прожиточного минимума трудоспособного населения, установленную в Тюменской области.</text:p>
          </table:table-cell>
          <table:table-cell table:style-name="Таблица1.A2" office:value-type="string">
            <text:p text:style-name="P8">Закон Тюменской области от 28.12.2004 N <text:soft-page-break/>331 "О социальной поддержке отдельных категорий граждан в Тюменской области";</text:p>
            <text:p text:style-name="P8">Постановление Правительства Тюменской области от 15.12.2023 N 833-п <text:s/>"Об утверждении Положения о порядке предоставления мер социальной поддержки по проезду граждан льготных категорий на автомобильном транспорте общего пользования в городском, пригородном и междугородном сообщении, на железнодорожном транспорте в пригородном и междугородном сообщении, а также на внутреннем водном транспорте по местным маршрутам и признании утратившими силу некоторых нормативных правовых актов"</text:p>
          </table:table-cell>
          <table:table-cell table:style-name="Таблица1.A2" office:value-type="string">
            <text:p text:style-name="P8">Департамент социального <text:soft-page-break/>развития Тюменской области</text:p>
          </table:table-cell>
          <table:table-cell table:style-name="Таблица1.G2" office:value-type="string">
            <text:p text:style-name="P7">Заявление подается:</text:p>
            <text:p text:style-name="P7">- лично через ГАУ ТО <text:soft-page-break/>"Многофункциональный центр предоставления государственных и муниципальных услуг в Тюменской области";</text:p>
            <text:p text:style-name="P7">- лично через Учреждение социального обслуживания населения по месту жительства;</text:p>
            <text:p text:style-name="P7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https://uslugi.admtyumen.ru)</text:p>
          </table:table-cell>
        </table:table-row>
        <table:table-row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12">Государственная социальная помощь <text:s/>в виде социального пособия</text:p>
          </table:table-cell>
          <table:table-cell table:style-name="Таблица1.A2" office:value-type="string">
            <text:p text:style-name="P10">Многодетные малоимущие семьи</text:p>
          </table:table-cell>
          <table:table-cell table:style-name="Таблица1.A2" office:value-type="string">
            <text:p text:style-name="P9">- наличие в семье <text:s/>3-х и более детей в возрасте до 18 лет;</text:p>
            <text:p text:style-name="P7">- среднедушевой доход семьи не превышает величину прожиточного минимума на душу населения, установленную в Тюменской области.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">Закон Тюменской области от 28.12.2004 N 331 "О социальной поддержке отдельных категорий граждан в Тюменской области";</text:span></text:span> <text:span text:style-name="Основной_20_шрифт_20_абзаца"><text:span text:style-name="T5">Постановление Правительства Тюменской области от 01.04.2021 № 166-п "Об оказании государственной социальной помощи в Тюменской области и признании утратившими силу некоторых нормативных правовых актов"</text:span></text:span>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7">Заявление подается:</text:p>
            <text:p text:style-name="P7">- лично через ГАУ ТО "Многофункциональный центр предоставления государственных и муниципальных услуг в Тюменской области";</text:p>
            <text:p text:style-name="P7">- лично через Учреждение социального обслуживания населения по месту жительства;</text:p>
            <text:p text:style-name="P31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</text:span></text:span><text:soft-page-break/><text:span text:style-name="Основной_20_шрифт_20_абзаца"><text:span text:style-name="T5">(</text:span></text:span><text:a xlink:type="simple" xlink:href="https://uslugi.admtyumen.ru/" office:target-frame-name="_top" xlink:show="replace" text:style-name="Internet_20_link" text:visited-style-name="Visited_20_Internet_20_Link"><text:span text:style-name="Гиперссылка"><text:span text:style-name="T5">https://uslugi.admtyumen.ru</text:span></text:span></text:a><text:span text:style-name="Основной_20_шрифт_20_абзаца"><text:span text:style-name="T5">)</text:span></text:span></text:p>
            <text:p text:style-name="P7"/>
          </table:table-cell>
        </table:table-row>
        <table:table-row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12">Государственная социальная помощь <text:s/>в виде денежной выплаты на основании социального контракта на первоочередные нужды</text:p>
          </table:table-cell>
          <table:table-cell table:style-name="Таблица1.A2" office:value-type="string">
            <text:p text:style-name="P10">Многодетные малоимущие семьи</text:p>
          </table:table-cell>
          <table:table-cell table:style-name="Таблица1.A2" office:value-type="string">
            <text:p text:style-name="P7">- наличие гражданства РФ;</text:p>
            <text:p text:style-name="P7"/>
            <text:p text:style-name="P7">- наличие в семье <text:s/>5-х и более детей в возрасте до 18 лет;</text:p>
            <text:p text:style-name="P7"/>
            <text:p text:style-name="P7">- наличие трудной жизненной ситуации (необходимость приобретения товаров первой необходимости);</text:p>
            <text:p text:style-name="P7"/>
            <text:p text:style-name="P33"><text:span text:style-name="Основной_20_шрифт_20_абзаца"><text:span text:style-name="T5">- среднедушевой доход семьи не превышает величину прожиточного минимума на душу населения, установленную в Тюменской области</text:span></text:span></text:p>
            <text:p text:style-name="P7">.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">Закон Тюменской области от 28.12.2004 N 331 "О социальной поддержке отдельных категорий граждан в Тюменской области";</text:span></text:span> <text:span text:style-name="Основной_20_шрифт_20_абзаца"><text:span text:style-name="T5">Постановление Правительства Тюменской области от 01.04.2021 № 166-п "Об оказании государственной социальной помощи в Тюменской области и признании утратившими силу некоторых нормативных правовых актов"</text:span></text:span>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7">Заявление подается:</text:p>
            <text:p text:style-name="P7">- лично через ГАУ ТО "Многофункциональный центр предоставления государственных и муниципальных услуг в Тюменской области";</text:p>
            <text:p text:style-name="P7">- лично через Учреждение социального обслуживания населения по месту жительства;</text:p>
            <text:p text:style-name="P31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</text:span></text:span><text:a xlink:type="simple" xlink:href="https://uslugi.admtyumen.ru/" office:target-frame-name="_top" xlink:show="replace" text:style-name="Internet_20_link" text:visited-style-name="Visited_20_Internet_20_Link"><text:span text:style-name="Гиперссылка"><text:span text:style-name="T5">https://uslugi.admtyumen.ru</text:span></text:span></text:a><text:span text:style-name="Основной_20_шрифт_20_абзаца"><text:span text:style-name="T5">)</text:span></text:span></text:p>
            <text:p text:style-name="P7"/>
          </table:table-cell>
        </table:table-row>
        <table:table-row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Государственная социальная помощь <text:s/>в виде денежной выплаты на основании социального контракта по поиску работы, <text:s/>по осуществлению индивидуальной предпринимательской деятельности, по ведению личного подсобного хозяйства</text:p>
          </table:table-cell>
          <table:table-cell table:style-name="Таблица1.A2" office:value-type="string">
            <text:p text:style-name="P30"><text:span text:style-name="Основной_20_шрифт_20_абзаца"><text:span text:style-name="T3">Многодетные малоимущие семьи в приоритетном порядке, проживающие в Тюменской области:</text:span></text:span></text:p>
            <text:p text:style-name="Обычный"><text:span text:style-name="Основной_20_шрифт_20_абзаца"><text:span text:style-name="T4">- </text:span></text:span><text:span text:style-name="Основной_20_шрифт_20_абзаца"><text:span text:style-name="T3">по поиску работы</text:span></text:span><text:span text:style-name="Основной_20_шрифт_20_абзаца"><text:span text:style-name="T4"> – безработный член семьи, зарегистрированный в Центре занятости населения в целях поиска <text:s/>работы либо в качестве безработного гражданина; </text:span></text:span></text:p>
            <text:p text:style-name="Обычный"><text:span text:style-name="Основной_20_шрифт_20_абзаца"><text:span text:style-name="T4">- </text:span></text:span><text:span text:style-name="Основной_20_шрифт_20_абзаца"><text:span text:style-name="T3">по осуществлению индивидуальной предпринимательской деятельности</text:span></text:span><text:span text:style-name="Основной_20_шрифт_20_абзаца"><text:span text:style-name="T4"> – семья, нуждающаяся в социальной поддержке по осуществлению предпринимательской деятельности без образования юридического лица;</text:span></text:span></text:p>
            <text:p text:style-name="Обычный"><text:span text:style-name="Основной_20_шрифт_20_абзаца"><text:span text:style-name="T4">- </text:span></text:span><text:span text:style-name="Основной_20_шрифт_20_абзаца"><text:span text:style-name="T3">по ведению личного подсобного хозяйства</text:span></text:span><text:span text:style-name="Основной_20_шрифт_20_абзаца"><text:span text:style-name="T4"> – семья, нуждающаяся в социальной поддержке по осуществлению непредпринимательской </text:span></text:span><text:soft-page-break/><text:span text:style-name="Основной_20_шрифт_20_абзаца"><text:span text:style-name="T4">деятельности по производству и переработке сельскохозяйственной продукции.</text:span></text:span></text:p>
          </table:table-cell>
          <table:table-cell table:style-name="Таблица1.A2" office:value-type="string">
            <text:p text:style-name="P9">- наличие гражданства РФ;</text:p>
            <text:p text:style-name="P9">- среднедушевой доход семьи не превышает величину прожиточного минимума на душу населения, установленную в Тюменской области;</text:p>
            <text:p text:style-name="P7">- наличие жизненной ситуации, объективно влияющей на низкий уровень доходов семьи.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5">Закон Тюменской области от 28.12.2004 N 331 "О социальной поддержке отдельных категорий граждан в Тюменской области";</text:span></text:span> <text:span text:style-name="Основной_20_шрифт_20_абзаца"><text:span text:style-name="T5">Постановление Правительства Тюменской области от 01.04.2021 № 166-п "Об оказании государственной социальной помощи в Тюменской области и признании утратившими силу некоторых нормативных правовых актов"</text:span></text:span>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7">Заявление подается:</text:p>
            <text:p text:style-name="P7">- лично через ГАУ ТО "Многофункциональный центр предоставления государственных и муниципальных услуг в Тюменской области";</text:p>
            <text:p text:style-name="P7">- лично через Учреждение социального обслуживания населения по месту жительства;</text:p>
            <text:p text:style-name="P31"><text:span text:style-name="Основной_20_шрифт_20_абзаца"><text:span text:style-name="T5"><text:s/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https://www.gosuslugi.ru), Портал услуг Тюменской области (</text:span></text:span><text:a xlink:type="simple" xlink:href="https://uslugi.admtyumen.ru/" office:target-frame-name="_top" xlink:show="replace" text:style-name="Internet_20_link" text:visited-style-name="Visited_20_Internet_20_Link"><text:span text:style-name="Гиперссылка"><text:span text:style-name="T5">https://uslugi.admtyumen.ru</text:span></text:span></text:a><text:span text:style-name="Основной_20_шрифт_20_абзаца"><text:span text:style-name="T5">)</text:span></text:span></text:p>
            <text:p text:style-name="P7"/>
          </table:table-cell>
        </table:table-row>
        <table:table-row table:style-name="Таблица1.1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39" loext:marker-style-name="T10"><text:span text:style-name="T14">У</text:span>становление статуса многодетной семьи, изготовление и выдача удостоверения, подтверждающего статус многодетной семьи</text:p>
          </table:table-cell>
          <table:table-cell table:style-name="Таблица1.A2" office:value-type="string">
            <text:p text:style-name="P46">Многодетные семьи</text:p>
            <text:p text:style-name="P11"/>
          </table:table-cell>
          <table:table-cell table:style-name="Таблица1.A2" office:value-type="string">
            <text:p text:style-name="P40" loext:marker-style-name="T16">- семья, проживающая в Тюменской области</text:p>
            <text:p text:style-name="P40" loext:marker-style-name="T16">- <text:s/>воспитывающая на дату обращения в целях установления статуса многодетной семьи трех и более детей (в том числе усыновленных, взятых под опеку (попечительство)) в возрасте до 18 лет, в возрасте старше 18 лет, обучающихся в организациях, осуществляющих образовательную деятельность, по очной форме обучения, но не более чем до достижения ими возраста 23 лет, проживающих совместно с родителями (родителем), усыновителями (усыновителем), опекунами (опекуном), попечителями (попечителем),</text:p>
            <text:p text:style-name="P40" loext:marker-style-name="T16">- все члены <text:span text:style-name="T14">семьи</text:span> являются гражданами Российской Федерации.</text:p>
          </table:table-cell>
          <table:table-cell table:style-name="Таблица1.A2" office:value-type="string">
            <text:p text:style-name="P15"><text:span text:style-name="T22">Закон Тюменской области от 28.12.2004 N 331 "О социальной поддержке отдельных категорий граждан в Тюменской области"; </text:span>Постановление Правительства Тюменской области №681-п от 26.09.2024г «Об утверждении Порядка установления статуса многодетной семьи, изготовления и выдачи удостоверения, подтверждающего статус многодетной семьи»</text:p>
          </table:table-cell>
          <table:table-cell table:style-name="Таблица1.A2" office:value-type="string">
            <text:p text:style-name="P8">Департамент социального развития Тюменской области</text:p>
          </table:table-cell>
          <table:table-cell table:style-name="Таблица1.G2" office:value-type="string">
            <text:p text:style-name="P7">Заявление подается:</text:p>
            <text:p text:style-name="P14">- лично через Учреждение социального обслуживания населения по месту жительства или в ГКУ ТО «Центр обеспечения мер социальной поддержки» (для проживающих в Тюмени);</text:p>
            <text:p text:style-name="P31"><text:span text:style-name="Основной_20_шрифт_20_абзаца"><text:span text:style-name="T4">- направляется в территориальное управление социальной защиты населения посредством почтовой связи или в электронной форме через личный кабинет <text:s/>"Единый портал государственных и муниципальных услуг (функций)" (</text:span></text:span><text:a xlink:type="simple" xlink:href="https://www.gosuslugi.ru/" office:target-frame-name="_top" xlink:show="replace" text:style-name="Internet_20_link" text:visited-style-name="Visited_20_Internet_20_Link"><text:span text:style-name="T4">https://www.gosuslugi.ru</text:span></text:a><text:span text:style-name="Основной_20_шрифт_20_абзаца"><text:span text:style-name="T4">)</text:span></text:span></text:p>
          </table:table-cell>
        </table:table-row>
        <table:table-row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18">Бесплатное обеспечение лекарственными препаратами для медицинского применения по рецептам врачей</text:p>
            <text:p text:style-name="P18"/>
          </table:table-cell>
          <table:table-cell table:style-name="Таблица1.A2" office:value-type="string">
            <text:p text:style-name="P18">Дети в возрасте до шести лет из многодетных семей</text:p>
          </table:table-cell>
          <table:table-cell table:style-name="Таблица1.A2" office:value-type="string">
            <text:p text:style-name="P7">- наличие в семье <text:s/>3-х и более детей в возрасте до 18 лет.</text:p>
          </table:table-cell>
          <table:table-cell table:style-name="Таблица1.A2" office:value-type="string">
            <text:p text:style-name="P27">Закон Тюменской области от 28.12.2004 N 331 "О социальной поддержке отдельных категорий граждан в Тюменской области";</text:p>
            <text:p text:style-name="P27">Постановление Правительства <text:soft-page-break/>Тюменской области от 01.06.2023 №332-п</text:p>
            <text:p text:style-name="P27">«О мерах социальной поддержки отдельных категорий граждан по обеспечению</text:p>
            <text:p text:style-name="P27">лекарственными препаратами и медицинскими изделиями по рецептам врачей</text:p>
            <text:p text:style-name="P27">бесплатно или с 50-процентной скидкой»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6">Департамент здравоохранения Тюменской области</text:span></text:span></text:p>
          </table:table-cell>
          <table:table-cell table:style-name="Таблица1.G2" office:value-type="string">
            <text:p text:style-name="P27">Медицинское учреждение</text:p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22">Обеспечение земельными участками граждан, имеющих 3-х и более детей в собственность бесплатно</text:p>
          </table:table-cell>
          <table:table-cell table:style-name="Таблица1.A2" office:value-type="string">
            <text:p text:style-name="P19">Родители (усыновители), имеющие трех и более детей, в возрасте до 18 лет (включая усыновленных, пасынков и падчериц)</text:p>
          </table:table-cell>
          <table:table-cell table:style-name="Таблица1.A2" office:value-type="string">
            <text:p text:style-name="P17">- оба родителя (усыновителя) (в семье, состоящей из одного родителя (усыновителя) и трех и более детей, - один родитель (усыновитель)) проживают (проживает) на территории Тюменской области (включая проживание на территории Ямало-Ненецкого автономного округа и (или) Ханты-Мансийского автономного округа - Югры) не менее 5 лет;</text:p>
            <text:p text:style-name="P17">- на момент подачи заявления о бесплатном предоставлении земельного участка многодетная семья проживает по месту жительства в Тюменской области;</text:p>
            <text:p text:style-name="P17">- ранее данной многодетной семье бесплатно не предоставлялся земельный участок в соответствии с <text:soft-page-break/>подпунктом 6 статьи 39.5 Земельного кодекса Российской Федерации;</text:p>
            <text:p text:style-name="P17">- многодетной семье до вступления в силу Федерального закона от 23.06.2014 N 171-ФЗ "О внесении изменений в Земельный кодекс Российской Федерации и отдельные законодательные акты Российской Федерации" бесплатно не предоставлялся земельный участок в соответствии с абзацем вторым пункта 2 статьи 28 Земельного кодекса Российской Федерации;";</text:p>
            <text:p text:style-name="P17">- многодетная семья либо один из членов многодетной семьи состоит на учете в качестве нуждающейся (нуждающегося) в жилых помещениях.</text:p>
          </table:table-cell>
          <table:table-cell table:style-name="Таблица1.A2" office:value-type="string">
            <text:p text:style-name="P14">Закон Тюменской области от 05.10.2011 № 64 «О бесплатном предоставлении земельных участков гражданам, имеющим трех и более детей», Постановление Правительства Тюменской области от 10.10.2011 № 340-п «Об утверждении Положения о бесплатном предоставлении земельных участков гражданам, имеющим трех и более детей»</text:p>
          </table:table-cell>
          <table:table-cell table:style-name="Таблица1.A2" office:value-type="string">
            <text:p text:style-name="P14">- Департамент имущественных отношений Тюменской области;</text:p>
            <text:p text:style-name="P14"/>
            <text:p text:style-name="P14">- орган местного самоуправления муниципального района (городского округа).</text:p>
          </table:table-cell>
          <table:table-cell table:style-name="Таблица1.G2" office:value-type="string">
            <text:p text:style-name="P14">Заявление и документы подаются:</text:p>
            <text:p text:style-name="P14">- если многодетная семья <text:s/>проживает в административном центре Тюменской области, в Тюменском муниципальном районе, - в Департамент имущественных отношений Тюменской области (при личном обращении; посредством почтовой связи на бумажном носителе (с уведомлением о вручении); посредством использования Портала услуг Тюменской области по адресу: http://uslugi.admtyumen.ru; посредством использования официальной электронной почты Департамента имущественных отношений Тюменской области (dio@72to.ru);</text:p>
            <text:p text:style-name="P14">- если многодетная семья проживает в другом населенном пункте Тюменской области, - в орган местного самоуправления соответствующего муниципального района (городского округа)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22">Предоставление социальной выплаты гражданам, имеющим 3-х и более детей, взамен предоставления земельного участка</text:p>
          </table:table-cell>
          <table:table-cell table:style-name="Таблица1.A2" office:value-type="string">
            <text:p text:style-name="P19">Родители (усыновители), имеющие трех и более детей, в возрасте до 18 лет (включая усыновленных, пасынков и падчериц)</text:p>
          </table:table-cell>
          <table:table-cell table:style-name="Таблица1.A2" office:value-type="string">
            <text:p text:style-name="P17">- оба родителя (усыновителя) (в семье, состоящей из одного родителя (усыновителя) и трех и более детей, - один родитель (усыновитель)) проживают (проживает) на территории Тюменской области (включая проживание на территории Ямало-Ненецкого автономного округа и <text:soft-page-break/>(или) Ханты-Мансийского автономного округа - Югры) не менее 5 лет;</text:p>
            <text:p text:style-name="P17">- на момент подачи заявления о бесплатном предоставлении земельного участка многодетная семья проживает по месту жительства в Тюменской области;</text:p>
            <text:p text:style-name="P17">- ранее данной многодетной семье бесплатно не предоставлялся земельный участок в соответствии с подпунктом 6 статьи 39.5 Земельного кодекса Российской Федерации;</text:p>
            <text:p text:style-name="P17">- многодетной семье до вступления в силу Федерального закона от 23.06.2014 N 171-ФЗ "О внесении изменений в Земельный кодекс Российской Федерации и отдельные законодательные акты Российской Федерации" бесплатно не предоставлялся земельный участок в соответствии с абзацем вторым пункта 2 статьи 28 Земельного кодекса Российской Федерации;";</text:p>
            <text:p text:style-name="P17">- многодетная семья либо один из членов многодетной семьи состоит на учете в <text:soft-page-break/>качестве нуждающейся (нуждающегося) в жилых помещениях.</text:p>
          </table:table-cell>
          <table:table-cell table:style-name="Таблица1.A2" office:value-type="string">
            <text:p text:style-name="P14">Закон Тюменской области от 05.10.2011 № 64 «О бесплатном предоставлении земельных участков гражданам, имеющим трех и более детей», Постановление Правительства Тюменской области от 10.10.2011 № 340-п «Об утверждении Положения о бесплатном предоставлении земельных участков гражданам, имеющим <text:soft-page-break/>трех и более детей»</text:p>
          </table:table-cell>
          <table:table-cell table:style-name="Таблица1.A2" office:value-type="string">
            <text:p text:style-name="P14">- Департамент имущественных отношений Тюменской области;</text:p>
            <text:p text:style-name="P14"/>
            <text:p text:style-name="P14">- орган местного самоуправления муниципального района (городского округа).</text:p>
          </table:table-cell>
          <table:table-cell table:style-name="Таблица1.G2" office:value-type="string">
            <text:p text:style-name="P14">Заявление и документы подаются:</text:p>
            <text:p text:style-name="P14">- если многодетная семья <text:s/>проживает в административном центре Тюменской области, в Тюменском муниципальном районе, - в Департамент имущественных отношений Тюменской области (при личном обращении; посредством почтовой связи на бумажном носителе (с уведомлением о вручении); посредством использования Портала услуг Тюменской области по адресу: http://uslugi.admtyumen.ru; посредством использования <text:soft-page-break/>официальной электронной почты Департамента имущественных отношений Тюменской области (dio@72to.ru);</text:p>
            <text:p text:style-name="P14">- если многодетная семья проживает в другом населенном пункте Тюменской области, - в орган местного самоуправления соответствующего муниципального района (городского округа)</text:p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22">Возмещение расходов на оплату подключения (технологического присоединения) <text:s/>жилого дома к электрическим сетям</text:p>
          </table:table-cell>
          <table:table-cell table:style-name="Таблица1.A2" office:value-type="string">
            <text:p text:style-name="P19">Многодетные семьи, получившие земельные участки в порядке, предусмотренном Законом Тюменской области от 05.10.2011 №64 «О бесплатном предоставлении земельных участков гражданам, имеющим трех и более детей»</text:p>
          </table:table-cell>
          <table:table-cell table:style-name="Таблица1.A2" office:value-type="string">
            <text:p text:style-name="P17">- социальная поддержка в отношении одного земельного участка предоставляется один раз независимо от количества граждан, имеющих право собственности (пользования) на данный земельный участок</text:p>
          </table:table-cell>
          <table:table-cell table:style-name="Таблица1.A2" office:value-type="string">
            <text:p text:style-name="P14">Закон Тюменской области от 28.12.2004 N 331 "О социальной поддержке отдельных категорий граждан в Тюменской области";</text:p>
            <text:p text:style-name="P14">Постановление Правительства Тюменской области от 22.12.2023 №896-п «Об утверждении Порядка расходования субвенций, передаваемых органам местного самоуправления на исполнение государственного полномочия по социальной поддержке многодетных семей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, и о внесении изменений в постановление от 30.12.2015 № 605-п»</text:p>
          </table:table-cell>
          <table:table-cell table:style-name="Таблица1.A2" office:value-type="string">
            <text:p text:style-name="P14">Департамент жилищно-коммунального хозяйства Тюменской области;</text:p>
            <text:p text:style-name="P14"/>
            <text:p text:style-name="P14">- орган местного самоуправления муниципального района (городского округа).</text:p>
          </table:table-cell>
          <table:table-cell table:style-name="Таблица1.G2" office:value-type="string">
            <text:p text:style-name="P14">Заявления и документы подаются:</text:p>
            <text:p text:style-name="P14"/>
            <text:p text:style-name="P14">- в орган местного самоуправления;</text:p>
            <text:p text:style-name="P14"/>
            <text:p text:style-name="P14">- через ГАУ ТО "Многофункциональный центр предоставления государственных и муниципальных услуг в Тюменской области"</text:p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19">Возмещение расходов на установку внутридомового (внутриквартирного) газового оборудования</text:p>
            <text:p text:style-name="P19"/>
          </table:table-cell>
          <table:table-cell table:style-name="Таблица1.A2" office:value-type="string">
            <text:p text:style-name="P19">Родители (усыновители), имеющие трех и более детей, в возрасте до 18 лет (включая усыновленных, пасынков и падчериц)</text:p>
          </table:table-cell>
          <table:table-cell table:style-name="Таблица1.A2" office:value-type="string">
            <text:p text:style-name="P17">- социальная поддержка на установку внутридомового (внутриквартирного) газового оборудования выделяется на компенсацию гражданам затрат, понесенных при осуществлении газификации жилого дома (квартиры), <text:soft-page-break/>газификация которого завершена после 01.01.2023;</text:p>
            <text:p text:style-name="P17">- размер социальной поддержки <text:s/>определяется исходя из фактической стоимости выполненных работ по газификации жилого дома (квартиры), но не более 130 000 (сто тридцать тысяч) рублей .</text:p>
          </table:table-cell>
          <table:table-cell table:style-name="Таблица1.A2" office:value-type="string">
            <text:p text:style-name="P14">Постановление Правительства Тюменской области от 05.05.2008 N 127-п <text:s/>"Об утверждении Порядка расходования субвенций, передаваемых органам местного самоуправления на исполнение государственного полномочия по <text:soft-page-break/>социальной поддержке отдельных категорий граждан в отношении газификации жилых домов (квартир) в населенных пунктах Тюменской области"</text:p>
          </table:table-cell>
          <table:table-cell table:style-name="Таблица1.A2" office:value-type="string">
            <text:p text:style-name="P14">- Департамент жилищно-коммунального хозяйства Тюменской области;</text:p>
            <text:p text:style-name="P14"/>
            <text:p text:style-name="P14">- орган местного самоуправления муниципального района (городского округа).</text:p>
            <text:p text:style-name="P14"/>
          </table:table-cell>
          <table:table-cell table:style-name="Таблица1.G2" office:value-type="string">
            <text:p text:style-name="P14">Заявления и документы подаются:</text:p>
            <text:p text:style-name="P14"/>
            <text:p text:style-name="P14">- в орган местного самоуправления;</text:p>
            <text:p text:style-name="P14"/>
            <text:p text:style-name="P14">- через ГАУ ТО "Многофункциональный центр предоставления государственных и муниципальных услуг в Тюменской области"</text:p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19">Освобождение от уплаты транспортного налога <text:s/></text:p>
            <text:p text:style-name="P19"/>
            <text:p text:style-name="P19"/>
          </table:table-cell>
          <table:table-cell table:style-name="Таблица1.A2" office:value-type="string">
            <text:p text:style-name="P18">один из родителей (усыновителей), опекун, попечитель в многодетной семье.</text:p>
          </table:table-cell>
          <table:table-cell table:style-name="Таблица1.A2" office:value-type="string">
            <text:p text:style-name="P14">- льгота предоставляется за один легковой автомобиль с мощностью двигателя до 150 л.с. (до 110,33 кВт);</text:p>
          </table:table-cell>
          <table:table-cell table:style-name="Таблица1.A2" office:value-type="string">
            <text:p text:style-name="P14">Закон Тюменской области от 19.11.2002</text:p>
            <text:p text:style-name="P14">N 93 <text:s/>"О транспортном налоге"</text:p>
            <text:p text:style-name="P14"/>
          </table:table-cell>
          <table:table-cell table:style-name="Таблица1.A2" office:value-type="string">
            <text:p text:style-name="P14">Федеральная налоговая служба Российской Федерации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9">Прием детей в организации, осуществляющие образовательную деятельность по реализации образовательных программ дошкольного образования, в первоочередном порядке</text:p>
          </table:table-cell>
          <table:table-cell table:style-name="Таблица1.A2" office:value-type="string">
            <text:p text:style-name="P19">Многодетная семья, имеющая в своем составе детей дошкольного возраста.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4">Постановление Губернатора Тюменской области от 28.02.2024 №17 «Об установлении меры социальной поддержки по первоочередному приему детей из</text:p>
            <text:p text:style-name="P14">многодетных семей на обучение по образовательным программам дошкольного</text:p>
            <text:p text:style-name="P14">образования в государственные и муниципальные организации, осуществляющие</text:p>
            <text:p text:style-name="P14">образовательную деятельность по реализации образовательных программ</text:p>
            <text:p text:style-name="P14">дошкольного образования»</text:p>
          </table:table-cell>
          <table:table-cell table:style-name="Таблица1.A2" office:value-type="string">
            <text:p text:style-name="P14">Департамента образования и науки Тюменской области</text:p>
          </table:table-cell>
          <table:table-cell table:style-name="Таблица1.G2" office:value-type="string">
            <text:p text:style-name="P14">Организации, осуществляющие образовательную деятельность по реализации образовательных программ дошкольного образования</text:p>
          </table:table-cell>
        </table:table-row>
        <text:soft-page-break/>
        <table:table-row>
          <table:table-cell table:style-name="Таблица1.A2" office:value-type="string">
            <text:p text:style-name="P30"><text:span text:style-name="Основной_20_шрифт_20_абзаца"><text:span text:style-name="T4">18</text:span></text:span></text:p>
          </table:table-cell>
          <table:table-cell table:style-name="Таблица1.A2" office:value-type="string">
            <text:p text:style-name="P20">Право бесплатного посещения музеев, находящихся в ведении Тюменской области.</text:p>
          </table:table-cell>
          <table:table-cell table:style-name="Таблица1.A2" office:value-type="string">
            <text:p text:style-name="P21">Члены многодетной семьи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6">Постановление</text:p>
            <text:p text:style-name="P16">Правительства Тюменской области от 16.09.2013 N 393-п «О мерах социальной поддержки отдельных категорий граждан при посещении государственных музеев в Тюменской области»</text:p>
          </table:table-cell>
          <table:table-cell table:style-name="Таблица1.A2" office:value-type="string">
            <text:p text:style-name="P16">Департамент культуры Тюменской области</text:p>
          </table:table-cell>
          <table:table-cell table:style-name="Таблица1.G2" office:value-type="string">
            <text:p text:style-name="P24">Государственные музеи, находящиеся в ведении Тюменской области</text:p>
          </table:table-cell>
        </table:table-row>
        <table:table-row>
          <table:table-cell table:style-name="Таблица1.A2" office:value-type="string">
            <text:p text:style-name="P30"><text:span text:style-name="Основной_20_шрифт_20_абзаца"><text:span text:style-name="T7">1</text:span></text:span><text:span text:style-name="Основной_20_шрифт_20_абзаца"><text:span text:style-name="T4">9</text:span></text:span></text:p>
          </table:table-cell>
          <table:table-cell table:style-name="Таблица1.A2" office:value-type="string">
            <text:p text:style-name="P20">Право бесплатного пользования услугами государственных учреждений Тюменской области в сфере физической культуры и спорта</text:p>
          </table:table-cell>
          <table:table-cell table:style-name="Таблица1.A2" office:value-type="string">
            <text:p text:style-name="P21">Дети из многодетных семей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6">Закон Тюменской области от 28.12.2004 N 329 «О физической культуре и спорте в Тюменской области»</text:p>
          </table:table-cell>
          <table:table-cell table:style-name="Таблица1.A2" office:value-type="string">
            <text:p text:style-name="P16">Департамент физической культуры, спорта и дополнительного образования Тюменской области</text:p>
          </table:table-cell>
          <table:table-cell table:style-name="Таблица1.G2" office:value-type="string">
            <text:p text:style-name="P24">Государственные учреждения Тюменской области в сфере физической культуры и спорта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text">
      <style:paragraph-properties fo:margin-top="0.564cm" fo:margin-bottom="0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529cm" fo:margin-bottom="0cm" style:contextual-spacing="false"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.353cm" fo:margin-bottom="0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orphans="2" fo:widows="2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style:font-pitch="variable" fo:font-size="12pt" fo:language="ru" fo:country="RU" style:font-name-asian="NSimSun" style:font-family-asian="NSimSun" style:font-family-generic-asian="swiss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Default_20_Paragraph_20_Font_20__28_WW_29_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 style:parent-style-name="Default_20_Paragraph_20_Font_20__28_WW_29_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text" style:parent-style-name="Default_20_Paragraph_20_Font_20__28_WW_29_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_20__28_WW_29_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_20__28_WW_29_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_20__28_WW_29_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_20__28_WW_29_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le_20_Char" style:display-name="Title Char" style:family="text" style:parent-style-name="Default_20_Paragraph_20_Font_20__28_WW_29_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_20__28_WW_29_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Caption_20_Char" style:display-name="Caption Char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>
      <style:text-properties style:text-position="super 64%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Закон Тюменской области от 21.06.2018 N 55(ред. от 03.08.2023)"О предоставлении земельных участков отдельным категориям граждан в собственность бесплатно"(принят Тюменской областной Думой 21.06.2018)</dc:title>
    <meta:initial-creator>Пастухова Татьяна Владимировна</meta:initial-creator>
    <meta:creation-date>2024-04-19T09:31:00Z</meta:creation-date>
    <dc:date>2024-10-31T14:56:54.941000000</dc:date>
    <meta:print-date>2024-03-13T17:36:00Z</meta:print-date>
    <meta:editing-cycles>4</meta:editing-cycles>
    <meta:editing-duration>PT6M14S</meta:editing-duration>
    <meta:document-statistic meta:table-count="1" meta:image-count="0" meta:object-count="0" meta:page-count="12" meta:paragraph-count="229" meta:word-count="3113" meta:character-count="25334" meta:non-whitespace-character-count="22395"/>
    <meta:user-defined meta:name="AppVersion">15.0000</meta:user-defined>
    <meta:user-defined meta:name="Company">КонсультантПлюс Версия 4023.00.5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с%20рабочего%20стола/Информационный%20лист.odt/Normal"/>
  </office:meta>
</office:document-meta>
</file>